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833in" fo:margin-left="-0.075in" fo:margin-top="0in" fo:margin-bottom="0in" table:align="left" style:writing-mode="lr-tb"/>
    </style:style>
    <style:style style:name="Table1.A" style:family="table-column">
      <style:table-column-properties style:column-width="2.9014in"/>
    </style:style>
    <style:style style:name="Table1.B" style:family="table-column">
      <style:table-column-properties style:column-width="3.9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 fo:text-align="center" style:justify-single-word="false"/>
    </style:style>
    <style:style style:name="P4" style:family="paragraph" style:parent-style-name="Standard">
      <style:paragraph-properties fo:margin-top="0in" fo:margin-bottom="0in" fo:line-height="150%" fo:text-align="center" style:justify-single-word="false"/>
    </style:style>
    <style:style style:name="P5" style:family="paragraph" style:parent-style-name="Standard">
      <style:paragraph-properties fo:margin-top="0in" fo:margin-bottom="0in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in" fo:margin-bottom="0in"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in" fo:margin-bottom="0in" fo:line-height="10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in" fo:margin-bottom="0in"/>
      <style:text-properties style:font-name="Times New Roman" style:font-name-complex="Times New Roman1"/>
    </style:style>
    <style:style style:name="P9" style:family="paragraph" style:parent-style-name="Standard">
      <style:paragraph-properties fo:margin-top="0in" fo:margin-bottom="0in" fo:text-align="center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in" fo:margin-bottom="0in" fo:line-height="100%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Nr. înreg. Reg. Special. __________ <text:s/>/ ________2022</text:span></text:p>
      <text:p text:style-name="P1"><text:span text:style-name="T3">FORMULAR DE ÎNSCRIERE</text:span></text:p>
      <text:p text:style-name="P3"><text:span text:style-name="T4">în registrul pentru evidența sistemelor individuale de colectare și epurare</text:span></text:p>
      <text:p text:style-name="P4"><text:span text:style-name="T4">(FOSE SEPTICE standardizate SAU BAZINE din beton, plastic sau metal ) și epurare</text:span></text:p>
      <text:p text:style-name="P4"><text:span text:style-name="T4">În comuna Giurgeni</text:span></text:p>
      <text:p text:style-name="P6"><text:bookmark text:name="_GoBack"/></text:p>
      <text:p text:style-name="P9"/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Data depunerii formularului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<text:span text:style-name="T4">Nume și prenume proprietar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<text:span text:style-name="T4">Persoană - <text:s/>(</text:span><text:span text:style-name="T5">fizică sau juridică</text:span><text:span text:style-name="T4"> )</text:span></text:p>
          </table:table-cell>
          <table:table-cell table:style-name="Table1.A1" office:value-type="string">
            <text:p text:style-name="P10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4">Localitatea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<text:span text:style-name="T4">Strada, numărul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<text:span text:style-name="T4">Număr de persoane deservite de fosa septică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<text:span text:style-name="T4">Există autorizație de construire (</text:span><text:span text:style-name="T5">DA</text:span><text:span text:style-name="T4"> sau </text:span><text:span text:style-name="T5">NU</text:span><text:span text:style-name="T4"> )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<text:span text:style-name="T4">Număr autorizație de construire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<text:span text:style-name="T4">Tipul fosei:</text:span></text:p>
            <text:p text:style-name="P10"><text:span text:style-name="T4">(</text:span><text:span text:style-name="T5">STANDARDIZATĂ – prevăzută din fabricație cu sistem de filtrare </text:span><text:span text:style-name="T4">sau</text:span></text:p>
            <text:p text:style-name="P10"><text:span text:style-name="T5">NESTANDARDIZATĂ</text:span><text:span text:style-name="T4"> – </text:span><text:span text:style-name="T5">din beton, plastic sau metal, fără sistem de filtrare</text:span><text:span text:style-name="T4">)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<text:span text:style-name="T4">Capacitatea fosei (</text:span><text:span text:style-name="T5">metri cubi</text:span><text:span text:style-name="T4"> ) 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<text:span text:style-name="T4">Există contract de vidanjare <text:s/>? <text:s/>(</text:span><text:span text:style-name="T5">DA</text:span><text:span text:style-name="T4"> sau </text:span><text:span text:style-name="T5">NU</text:span><text:span text:style-name="T4"> )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<text:span text:style-name="T4">Nume companie care vidanjează și număr contract de vidanjare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<text:span text:style-name="T4">Volum de apă uzată vidanjată, conform contract, în </text:span><text:span text:style-name="T5">metri cubi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<text:span text:style-name="T4">Frecvența de vidanjare (</text:span><text:span text:style-name="T5">lunar</text:span><text:span text:style-name="T4">, </text:span><text:span text:style-name="T5">trimestrial</text:span><text:span text:style-name="T4">, </text:span><text:span text:style-name="T5">anuală</text:span><text:span text:style-name="T4">, </text:span><text:span text:style-name="T5">ocazional</text:span><text:span text:style-name="T4"> )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<text:span text:style-name="T4">Există buletin de analiză privind <text:s/>calitatea apelor uzate vidanjate? (</text:span><text:span text:style-name="T5">DA</text:span><text:span text:style-name="T4"> sau </text:span><text:span text:style-name="T5">NU</text:span><text:span text:style-name="T4"> )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<text:span text:style-name="T4">Observații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8"/>
      <text:p text:style-name="P5"/>
      <text:p text:style-name="P2"><text:span text:style-name="T4">Semnătura<text:tab/><text:tab/><text:tab/><text:tab/><text:tab/><text:tab/><text:tab/><text:tab/><text:tab/>nr. telefon</text:span></text:p>
      <text:p text:style-name="P8"/>
      <text:p text:style-name="P8"/>
      <text:p text:style-name="P2"><text:span text:style-name="T1">___________________<text:tab/><text:tab/><text:tab/><text:tab/><text:tab/><text:tab/><text:tab/><text:tab/>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o" fo:country="RO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3937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imaria Sacalaseni</meta:initial-creator>
    <meta:editing-cycles>4</meta:editing-cycles>
    <meta:print-date>2022-10-05T05:45:00</meta:print-date>
    <meta:creation-date>2022-10-21T05:32:00</meta:creation-date>
    <dc:date>2022-10-21T13:44:41.14</dc:date>
    <meta:editing-duration>PT2M8S</meta:editing-duration>
    <meta:generator>OpenOffice/4.1.8$Win32 OpenOffice.org_project/418m3$Build-9803</meta:generator>
    <meta:document-statistic meta:table-count="1" meta:image-count="0" meta:object-count="0" meta:page-count="1" meta:paragraph-count="26" meta:word-count="154" meta:character-count="10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